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paragraph-rsid="00295ac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25835d" officeooo:paragraph-rsid="0025835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2e1fdc" officeooo:paragraph-rsid="002e1fdc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b31fb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2e6250" style:font-size-asian="10pt" style:font-size-complex="10pt"/>
    </style:style>
    <style:style style:name="P8" style:family="paragraph" style:parent-style-name="Standard">
      <style:text-properties style:font-name="Times New Roman" fo:font-size="10pt" officeooo:paragraph-rsid="00295ac3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font-weight="normal" officeooo:rsid="00243501" officeooo:paragraph-rsid="0024350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Heading_20_2">
      <style:paragraph-properties fo:text-align="justify" style:justify-single-word="false"/>
      <style:text-properties style:font-name="Times New Roman" fo:font-size="10pt" officeooo:paragraph-rsid="002cd22a" style:font-size-asian="10pt" style:font-size-complex="10pt"/>
    </style:style>
    <style:style style:name="P14" style:family="paragraph" style:parent-style-name="Heading_20_2">
      <style:paragraph-properties fo:text-align="center" style:justify-single-word="false"/>
      <style:text-properties style:font-name="Times New Roman" fo:font-size="10pt" officeooo:paragraph-rsid="002e6250" style:font-size-asian="10pt" style:font-size-complex="10pt"/>
    </style:style>
    <style:style style:name="P15" style:family="paragraph" style:parent-style-name="Preformatted_20_Text">
      <style:text-properties style:font-name="Times New Roman" fo:font-size="10pt" style:font-size-asian="10pt" style:font-size-complex="10pt"/>
    </style:style>
    <style:style style:name="P16" style:family="paragraph" style:parent-style-name="Preformatted_20_Text">
      <style:text-properties style:font-name="Times New Roman" fo:font-size="10pt" officeooo:rsid="0023af7c" officeooo:paragraph-rsid="0027796d" style:font-size-asian="10pt" style:font-size-complex="10pt"/>
    </style:style>
    <style:style style:name="P17" style:family="paragraph" style:parent-style-name="Preformatted_20_Text">
      <style:text-properties style:font-name="Times New Roman" fo:font-size="10pt" officeooo:paragraph-rsid="002cd22a" style:font-size-asian="10pt" style:font-size-complex="10pt"/>
    </style:style>
    <style:style style:name="P18" style:family="paragraph" style:parent-style-name="Preformatted_20_Text">
      <style:text-properties style:font-name="Times New Roman" fo:font-size="10pt" officeooo:paragraph-rsid="002e1fdc" style:font-size-asian="10pt" style:font-size-complex="10pt"/>
    </style:style>
    <style:style style:name="P19" style:family="paragraph" style:parent-style-name="Preformatted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3af7c" officeooo:paragraph-rsid="00295ac3" style:font-size-asian="10pt" style:font-weight-asian="normal" style:font-size-complex="10pt" style:font-weight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95ac3" officeooo:paragraph-rsid="00295ac3" style:font-size-asian="10pt" style:font-weight-asian="normal" style:font-size-complex="10pt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b31f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rsid="002e1fdc" officeooo:paragraph-rsid="00304c7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25835d" officeooo:paragraph-rsid="0025835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paragraph-rsid="00304c70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officeooo:rsid="00305b5e" officeooo:paragraph-rsid="00305b5e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304c70" fo:background-color="#ffffff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officeooo:rsid="00304c70" officeooo:paragraph-rsid="00304c70" fo:background-color="#ffffff" style:font-size-asian="10pt" style:font-size-complex="10pt"/>
    </style:style>
    <style:style style:name="P29" style:family="paragraph" style:parent-style-name="Heading_20_2">
      <style:paragraph-properties fo:text-align="justify" style:justify-single-word="false"/>
      <style:text-properties style:font-name="Times New Roman" fo:font-size="10pt" fo:font-style="italic" officeooo:paragraph-rsid="002cd22a" style:font-size-asian="10pt" style:font-style-asian="italic" style:font-size-complex="10pt"/>
    </style:style>
    <style:style style:name="P30" style:family="paragraph" style:parent-style-name="Preformatted_20_Text">
      <style:text-properties style:font-name="Times New Roman" fo:font-size="10pt" officeooo:rsid="0023af7c" officeooo:paragraph-rsid="0030d03a" style:font-size-asian="10pt" style:font-size-complex="10pt"/>
    </style:style>
    <style:style style:name="P31" style:family="paragraph" style:parent-style-name="Preformatted_20_Text">
      <style:text-properties style:font-name="Times New Roman" fo:font-size="10pt" officeooo:paragraph-rsid="0030d03a" style:font-size-asian="10pt" style:font-size-complex="10pt"/>
    </style:style>
    <style:style style:name="P32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3af7c" officeooo:paragraph-rsid="00305b5e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fo:font-weight="bold" fo:background-color="transparent" style:font-name-asian="Times New Roman" style:font-weight-asian="bold" style:font-name-complex="Times New Roman" style:font-weight-complex="normal"/>
    </style:style>
    <style:style style:name="T3" style:family="text">
      <style:text-properties fo:color="#000000" fo:font-weight="normal" style:font-name-asian="Times New Roman2" style:font-weight-asian="normal" style:font-name-complex="Times New Roman" style:font-weight-complex="normal"/>
    </style:style>
    <style:style style:name="T4" style:family="text">
      <style:text-properties fo:color="#000000" fo:font-weight="normal" fo:background-color="transparent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bbef7" style:font-weight-asian="normal" style:font-weight-complex="normal"/>
    </style:style>
    <style:style style:name="T7" style:family="text">
      <style:text-properties fo:font-weight="normal" officeooo:rsid="002cd22a" style:font-weight-asian="normal" style:font-weight-complex="normal"/>
    </style:style>
    <style:style style:name="T8" style:family="text">
      <style:text-properties fo:font-weight="normal" officeooo:rsid="002e1fdc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2e1fdc" style:font-name-asian="Arial" style:font-weight-asian="normal" style:font-name-complex="Arial" style:font-weight-complex="normal"/>
    </style:style>
    <style:style style:name="T12" style:family="text">
      <style:text-properties officeooo:rsid="0023af7c"/>
    </style:style>
    <style:style style:name="T13" style:family="text">
      <style:text-properties officeooo:rsid="0025835d"/>
    </style:style>
    <style:style style:name="T14" style:family="text">
      <style:text-properties officeooo:rsid="00295ac3"/>
    </style:style>
    <style:style style:name="T15" style:family="text">
      <style:text-properties officeooo:rsid="002bbef7"/>
    </style:style>
    <style:style style:name="T16" style:family="text">
      <style:text-properties officeooo:rsid="002cd22a"/>
    </style:style>
    <style:style style:name="T17" style:family="text">
      <style:text-properties officeooo:rsid="002e1fdc"/>
    </style:style>
    <style:style style:name="T18" style:family="text">
      <style:text-properties officeooo:rsid="00304c70"/>
    </style:style>
    <style:style style:name="T19" style:family="text">
      <style:text-properties fo:font-variant="normal" fo:text-transform="none" fo:color="#000000" fo:letter-spacing="normal" fo:font-style="normal" style:text-underline-style="none" fo:font-weight="normal" fo:background-color="#ffffff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style:text-underline-style="none" fo:font-weight="normal" officeooo:rsid="00304c70" fo:background-color="#ffffff" style:font-weight-asian="normal" style:font-weight-complex="normal"/>
    </style:style>
    <style:style style:name="T21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22" style:family="text">
      <style:text-properties fo:font-variant="normal" fo:text-transform="none" fo:letter-spacing="normal" fo:font-style="normal" style:text-underline-style="none" fo:font-weight="normal" officeooo:rsid="00304c70" style:font-weight-asian="normal" style:font-weight-complex="normal"/>
    </style:style>
    <style:style style:name="T23" style:family="text">
      <style:text-properties style:text-underline-style="none" fo:font-weight="normal" officeooo:rsid="00304c70" style:font-weight-asian="normal" style:font-weight-complex="normal"/>
    </style:style>
    <style:style style:name="T24" style:family="text">
      <style:text-properties officeooo:rsid="00305b5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3af7c" style:font-weight-asian="bold" style:font-weight-complex="bold"/>
    </style:style>
    <style:style style:name="T27" style:family="text">
      <style:text-properties fo:font-weight="bold" officeooo:rsid="002e1fd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 <text:s text:c="79"/><text:tab/><text:tab/>Pińczów, dn. <text:span text:style-name="T18">10</text:span>.<text:span text:style-name="T15">03</text:span>.201<text:span text:style-name="T15">4</text:span> r.</text:p>
      <text:p text:style-name="P4">Zamawiający:</text:p>
      <text:p text:style-name="P11">Zespół Opieki Zdrowotnej w Pińczowie</text:p>
      <text:p text:style-name="P12">Ul. Armii Krajowej 22, 28-400 Pińczów </text:p>
      <text:p text:style-name="P12">Tel.041 357 30 39, fax. 041 357 24 91</text:p>
      <text:h text:style-name="P29" text:outline-level="2"/>
      <text:h text:style-name="P13" text:outline-level="2"><text:span text:style-name="T1">Sprawa: <text:s/></text:span>ZOZ/P/<text:span text:style-name="T16">2</text:span>/<text:span text:style-name="T15">02</text:span>/201<text:span text:style-name="T15">4</text:span></text:h>
      <text:p text:style-name="P5"/>
      <text:p text:style-name="P6">ZAWIADOMIENIE O WYNIKU POSTĘPOWANIA</text:p>
      <text:h text:style-name="P14" text:outline-level="2"><text:span text:style-name="T4">KOMPLEKSOWE ŚWIADCZENIE USŁUG TELEFONICZNYCH W SIECI TELEFONII STACJONARNEJ WRAZ Z NOWĄ CENTRALĄ TELEFONICZNĄ ORAZ INNYMI URZĄDZENIAMI ZAPEWNIAJĄCYMI WŁAŚCIWĄ REALIZACJĘ USŁUG NA RZECZ ZAMAWIAJĄCEGO PRZEZ OKRES 36 MIESIĘCY Z OPCJĄ WYKUPU CENTRALI <text:s/>PO ZAKOŃCZENIU UMOWY ZA 1,00 zł.</text:span><text:span text:style-name="T3"><text:line-break/></text:span></text:h>
      <text:p text:style-name="P7"><text:span text:style-name="T8">Zamawiający i</text:span><text:span text:style-name="T5">nformuj</text:span><text:span text:style-name="T8">e</text:span><text:span text:style-name="T5"> o wyniku postępowania nr ZOZ/P/</text:span><text:span text:style-name="T7">2</text:span><text:span text:style-name="T5">/</text:span><text:span text:style-name="T6">02</text:span><text:span text:style-name="T5">/201</text:span><text:span text:style-name="T6">4</text:span><text:span text:style-name="T5"> przeprowadzonym przez: Zespół Opieki Zdrowotnej w Pińczowie </text:span><text:span text:style-name="T3">na </text:span><text:span text:style-name="T4">KOMPLEKSOWE ŚWIADCZENIE USŁUG TELEFONICZNYCH W SIECI TELEFONII STACJONARNEJ WRAZ Z NOWĄ CENTRALĄ TELEFONICZNĄ ORAZ INNYMI URZĄDZENIAMI ZAPEWNIAJĄCYMI WŁAŚCIWĄ REALIZACJĘ USŁUG NA RZECZ ZAMAWIAJĄCEGO PRZEZ OKRES 36 MIESIĘCY Z OPCJĄ WYKUPU CENTRALI <text:s/>PO ZAKOŃCZENIU UMOWY ZA 1,00 zł</text:span><text:span text:style-name="T2">.</text:span><text:span text:style-name="T3"> <text:s text:c="41"/><text:line-break/></text:span><text:span text:style-name="T9">Cena szacunkowa</text:span><text:span text:style-name="T10">: BRUTTO </text:span><text:span text:style-name="T11">58 000,00</text:span><text:span text:style-name="T10"> zł, NETTO 4</text:span><text:span text:style-name="T11">7 154,47</text:span><text:span text:style-name="T10"> zł.</text:span></text:p>
      <text:p text:style-name="P15"/>
      <text:p text:style-name="P19">Wpłynęły oferty:</text:p>
      <text:p text:style-name="P16"/>
      <text:p text:style-name="P31"><text:span text:style-name="T26">Oferta nr 1.</text:span><text:span text:style-name="T12"> DID Sp. z o.o. </text:span><text:s/><text:span text:style-name="T18">Al. Jerozolimskie 123a, 02-017 Warszawa –</text:span></text:p>
      <text:p text:style-name="P31"><text:span text:style-name="T18">297,00 zł netto x 36 miesięcy = 10 692,00 zł netto;</text:span></text:p>
      <text:p text:style-name="P31"><text:span text:style-name="T18">365,31 zł brutto x 36 miesięcy = 13 151,16 zł brutto.</text:span></text:p>
      <text:p text:style-name="P17"/>
      <text:p text:style-name="P30"><text:span text:style-name="T25">Oferta nr 2.</text:span> <text:span text:style-name="T18">E - Call Polska Sp. z o.o. 41-711 Ruda Śląska, ul. Pionierów 39</text:span> <text:s/>–</text:p>
      <text:p text:style-name="P30"><text:span text:style-name="T24">1202,00</text:span> zł netto <text:span text:style-name="T24">x 36 miesięcy = 43 272,00 zł netto</text:span>;</text:p>
      <text:p text:style-name="P30"><text:span text:style-name="T24">1478,46</text:span> zł brutto <text:span text:style-name="T24">x 36 miesięcy = 53 224,56 zł brutto</text:span>.</text:p>
      <text:p text:style-name="P18"/>
      <text:p text:style-name="P30"><text:span text:style-name="T25">Oferta nr 3.</text:span> <text:span text:style-name="T18">Lovo telekomunikacja bliżej Sp. z o.o. ul. Ruchliwa 17, 02-182 Warszawa</text:span> –</text:p>
      <text:p text:style-name="P30"><text:span text:style-name="T24">1660,60</text:span> zł netto <text:span text:style-name="T24">x 36 miesięcy = 59 781,60 zł netto</text:span>;</text:p>
      <text:p text:style-name="P30"><text:span text:style-name="T24">2042,53 zł brutto x 36 miesięcy = 73 531,36</text:span> zł brutto.</text:p>
      <text:p text:style-name="P18"/>
      <text:p text:style-name="P30"><text:span text:style-name="T25">Oferta nr 4.</text:span> <text:span text:style-name="T18">Cyfrowe Systemy Telekomunikacyjne Sp. z o.o. 33-100 Toruń, ul. Szkotniki 2b</text:span> –</text:p>
      <text:p text:style-name="P30"><text:span text:style-name="T24">1300,00</text:span> zł netto <text:span text:style-name="T24">x 36 miesięcy = 46 800,00 zł netto</text:span>;</text:p>
      <text:p text:style-name="P30"><text:span text:style-name="T24">1599,00</text:span> zł brutto <text:span text:style-name="T24">x 36 miesięcy = 57 564,00 zł brutto</text:span>.</text:p>
      <text:p text:style-name="P2"/>
      <text:p text:style-name="P3">Oferty odrzucone:</text:p>
      <text:p text:style-name="P3"/>
      <text:p text:style-name="P23"><text:span text:style-name="T25">Oferta nr 1.</text:span> <text:span text:style-name="T12">Oferta nr 1. DID Sp. z o.o. </text:span><text:s/><text:span text:style-name="T18">Al. Jerozolimskie 123a, 02-017 Warszawa.</text:span></text:p>
      <text:p text:style-name="P23"/>
      <text:p text:style-name="P28"><text:span text:style-name="T22">U</text:span><text:span text:style-name="T21">zasadnienie odrzucenia:</text:span></text:p>
      <text:p text:style-name="P27"><text:span text:style-name="T22">W toku badania i oceny ofert Zamawiający zwrócił się do Wykonawcy o wyjaśnienie dotyczące treści złożonej oferty</text:span><text:span text:style-name="T23">, Wykonawca jednak w wyznaczonym terminie nie udzielił wyjaśnień.</text:span></text:p>
      <text:p text:style-name="P25"><text:span text:style-name="T20">Wymagane przez Zamawiającego wyjaśnienia miały dotyczyć prawidłowości podanej ceny przez Wykonawcę, ponieważ zaistniało podejrzenie, że jest to cena rażąco niska.</text:span></text:p>
      <text:p text:style-name="P26"><text:span text:style-name="T20">W </text:span><text:span text:style-name="T19">związku z tym, że Wykonawca nie złożył wyjaśnień w wyznaczonym terminie oferta została odrzucona.</text:span></text:p>
      <text:p text:style-name="P2"/>
      <text:p text:style-name="P2">Wybrano ofertę:</text:p>
      <text:p text:style-name="P20"/>
      <text:p text:style-name="P32"><text:span text:style-name="T25">Oferta nr </text:span><text:span text:style-name="T27">2</text:span><text:span text:style-name="T25">.</text:span> <text:span text:style-name="T18">E - Call Polska Sp. z o.o. 41-711 Ruda Śląska, ul. Pionierów 39.</text:span></text:p>
      <text:p text:style-name="P21"/>
      <text:p text:style-name="P1">Uzasadnienie wyboru oferty:</text:p>
      <text:p text:style-name="P8">Oferta <text:span text:style-name="T13">z najkorzystniejszą ceną spośród ofert ważnych. S</text:span>pełniając<text:span text:style-name="T14">a</text:span> warunki S<text:span text:style-name="T17">pecyfikacji Przedmiotu Zamówienia.</text:span></text:p>
      <text:p text:style-name="P5"/>
      <text:p text:style-name="P9"/>
      <text:p text:style-name="P9"/>
      <text:p text:style-name="P10">Dyrektor ZOZ w Pińczowie</text:p>
      <text:p text:style-name="P10">Bartosz Stemp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" svg:font-family="Verdan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2M58S</meta:editing-duration>
    <meta:editing-cycles>35</meta:editing-cycles>
    <meta:generator>LibreOffice/4.1.3.2$Windows_x86 LibreOffice_project/70feb7d99726f064edab4605a8ab840c50ec57a</meta:generator>
    <dc:date>2014-03-07T09:23:15.337000000</dc:date>
    <meta:print-date>2014-03-07T09:21:09.186000000</meta:print-date>
    <meta:document-statistic meta:table-count="0" meta:image-count="0" meta:object-count="0" meta:page-count="1" meta:paragraph-count="34" meta:word-count="394" meta:character-count="2676" meta:non-whitespace-character-count="2177"/>
    <meta:user-defined meta:name="Info 1"/>
    <meta:user-defined meta:name="Info 2"/>
    <meta:user-defined meta:name="Info 3"/>
    <meta:user-defined meta:name="Info 4"/>
  </office:meta>
</office:document-meta>
</file>